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6.381cm" fo:margin-left="-0.191cm" fo:margin-top="0cm" fo:margin-bottom="0cm" table:align="left" style:writing-mode="lr-tb"/>
    </style:style>
    <style:style style:name="Tabula1.A" style:family="table-column">
      <style:table-column-properties style:column-width="8.936cm"/>
    </style:style>
    <style:style style:name="Tabula1.B" style:family="table-column">
      <style:table-column-properties style:column-width="3.745cm"/>
    </style:style>
    <style:style style:name="Tabula1.C" style:family="table-column">
      <style:table-column-properties style:column-width="3.701cm"/>
    </style:style>
    <style:style style:name="Tabula1.1" style:family="table-row">
      <style:table-row-properties fo:keep-together="auto"/>
    </style:style>
    <style:style style:name="Tab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.2" style:family="table-row">
      <style:table-row-properties style:min-row-height="0.931cm" fo:keep-together="auto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416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4163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3416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34163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3416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bc1c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34163" style:font-size-asian="12pt" style:language-asian="lv" style:country-asian="LV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34163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font-size-complex="12pt"/>
    </style:style>
    <style:style style:name="P14" style:family="paragraph" style:parent-style-name="Standard">
      <style:paragraph-properties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34163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20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0bc1c1" officeooo:paragraph-rsid="000bc1c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34163" style:font-size-asian="14pt" style:font-weight-asian="bold" style:font-name-complex="Times New Roman1" style:font-size-complex="14pt"/>
    </style:style>
    <style:style style:name="P30" style:family="paragraph" style:parent-style-name="naisnod">
      <style:paragraph-properties fo:margin-top="0cm" fo:margin-bottom="0cm" style:contextual-spacing="false"/>
      <style:text-properties fo:font-size="14pt" officeooo:paragraph-rsid="00319986" style:font-size-asian="14pt" style:font-size-complex="14pt"/>
    </style:style>
    <style:style style:name="P31" style:family="paragraph" style:parent-style-name="No_20_Spacing">
      <style:paragraph-properties fo:orphans="0" fo:widows="0"/>
      <style:text-properties officeooo:paragraph-rsid="0032482a"/>
    </style:style>
    <style:style style:name="P32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34163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/>
      <style:text-properties style:font-name="Times New Roman" fo:font-size="12pt" officeooo:paragraph-rsid="003066a4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17891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066a4" style:language-asian="ar" style:country-asian="SA"/>
    </style:style>
    <style:style style:name="P3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officeooo:paragraph-rsid="003066a4" style:language-asian="ar" style:country-asian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orphans="0" fo:widows="0" fo:hyphenation-ladder-count="no-limit"/>
      <style:text-properties style:font-name="Times New Roman" officeooo:paragraph-rsid="003066a4" style:language-asian="ar" style:country-asian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1998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3066a4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" fo:font-size="14pt" fo:language="lv" fo:country="LV" fo:font-style="normal" style:text-underline-style="none" fo:font-weight="bold" officeooo:paragraph-rsid="00319986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19986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8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weight="bold" style:language-asian="ar" style:country-asian="SA" style:font-weight-asian="bold"/>
    </style:style>
    <style:style style:name="T11" style:family="text">
      <style:text-properties style:font-name="Times New Roman" fo:font-style="italic" fo:font-weight="bold" style:language-asian="ar" style:country-asian="SA" style:font-style-asian="italic" style:font-weight-asian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32482a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v" fo:country="LV" fo:font-style="normal" style:font-name-asian="Calibri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" fo:font-size="12pt" fo:language="lv" fo:country="LV" fo:font-style="normal" officeooo:rsid="0009bc54" style:font-name-asian="Calibri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" fo:font-size="12pt" fo:language="lv" fo:country="LV" fo:font-style="normal" officeooo:rsid="00319986" style:font-name-asian="Calibri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23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32482a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normal" officeooo:rsid="0032482a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319986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319986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2pt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2pt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4pt" fo:language="lv" fo:country="LV" fo:font-style="normal" style:text-underline-style="none" fo:font-weight="bold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size="14pt" fo:language="lv" fo:country="LV" fo:font-style="normal" style:text-underline-style="none" fo:font-weight="bold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" fo:font-size="14pt" fo:language="lv" fo:country="LV" fo:font-style="normal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4pt" fo:language="lv" fo:country="LV" fo:font-style="normal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1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4pt" fo:language="lv" fo:country="LV" fo:font-style="normal" fo:text-shadow="none" style:text-underline-style="none" fo:font-weight="bold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4pt" fo:language="lv" fo:country="LV" fo:font-style="normal" fo:text-shadow="none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" fo:font-size="12pt" fo:language="lv" fo:country="LV" fo:font-style="normal" style:text-underline-style="none" fo:font-weight="bold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-asian="Calibri" style:language-asian="en" style:country-asian="US"/>
    </style:style>
    <style:style style:name="T50" style:family="text">
      <style:text-properties style:use-window-font-color="true" loext:opacity="0%" fo:language="lv" fo:country="LV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1" style:family="text">
      <style:text-properties style:use-window-font-color="true" loext:opacity="0%" fo:language="lv" fo:country="LV" fo:font-weight="normal" officeooo:rsid="000dbed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52" style:family="text">
      <style:text-properties style:use-window-font-color="true" loext:opacity="0%" style:text-outline="false" style:text-line-through-style="none" style:text-line-through-type="none" fo:font-size="12pt" fo:text-shadow="none" style:font-name-asian="Calibri" style:font-size-asian="12pt" style:language-asian="en" style:country-asian="US" style:font-size-complex="12pt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text-shadow="none" style:font-name-asian="Calibri" style:language-asian="en" style:country-asian="US" style:text-emphasize="none"/>
    </style:style>
    <style:style style:name="T54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55" style:family="text">
      <style:text-properties fo:language="lv" fo:country="LV" style:letter-kerning="false" style:font-name-asian="Calibri" style:language-asian="en" style:country-asian="US" style:language-complex="ar" style:country-complex="SA" style:font-weight-complex="bold"/>
    </style:style>
    <style:style style:name="T56" style:family="text">
      <style:text-properties fo:language="lv" fo:country="LV" officeooo:rsid="002cea8a" style:letter-kerning="false" style:font-name-asian="Calibri" style:language-asian="en" style:country-asian="US" style:language-complex="ar" style:country-complex="SA"/>
    </style:style>
    <style:style style:name="T57" style:family="text">
      <style:text-properties fo:language="lv" fo:country="LV" fo:font-weight="normal" officeooo:rsid="000dbed4" style:font-weight-asian="normal" style:font-weight-complex="normal"/>
    </style:style>
    <style:style style:name="T58" style:family="text">
      <style:text-properties style:text-position="super 58%" fo:language="lv" fo:country="LV" style:letter-kerning="false" style:font-name-asian="Calibri" style:language-asian="en" style:country-asian="US" style:language-complex="ar" style:country-complex="SA"/>
    </style:style>
    <style:style style:name="T59" style:family="text">
      <style:text-properties officeooo:rsid="0008be7f"/>
    </style:style>
    <style:style style:name="T60" style:family="text">
      <style:text-properties officeooo:rsid="001ffcf6"/>
    </style:style>
    <style:style style:name="T61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3" style:family="text">
      <style:text-properties fo:text-transform="uppercase" fo:color="#000000" loext:opacity="10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text-transform="uppercase" fo:color="#000000" loext:opacity="100%" fo:language="lv" fo:country="LV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65" style:family="text">
      <style:text-properties fo:text-transform="uppercase" fo:color="#000000" loext:opacity="100%" style:font-name="Times New Roman" fo:font-size="14pt" fo:language="lv" fo:country="LV" fo:font-style="normal" style:text-underline-style="none" fo:font-weight="bold" style:letter-kerning="false" fo:background-color="transparent" loext:char-shading-value="0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ELIKUMS Nr.1</text:p>
      <text:p text:style-name="P34"/>
      <text:p text:style-name="P5"/>
      <text:p text:style-name="P30">„<text:span text:style-name="T27">Ieeju ārdurvju izgatavošana un montāža </text:span><text:span text:style-name="T41">ar pilnu apdari </text:span><text:span text:style-name="T62">daudzdzīvokļu dzīvojamai mājai Pilsoņu ielā 31, Balvos</text:span>.”,</text:p>
      <text:p text:style-name="P40">ID Nr. <text:span text:style-name="T53">P/A „SAN-TEX” 2023-20</text:span></text:p>
      <text:p text:style-name="P8"/>
      <text:p text:style-name="P29">Pieteikums un <text:span text:style-name="T60">f</text:span>inanšu piedāvājums</text:p>
      <text:p text:style-name="P10"/>
      <text:p text:style-name="P9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32" text:outline-level="1">Nosaukums</text:h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3">Reģistrācijas numurs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3">Juridiskā adrese/ adrese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3">Kontakttālruni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1" office:value-type="string">
            <text:p text:style-name="P13">e-past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1" office:value-type="string">
            <text:p text:style-name="P14">Pretendenta kontaktpersona</text:p>
            <text:p text:style-name="P15">(vārds, uzvārds, amats, telefons, e-pasts)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8">Finanšu rekvizīti: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8">Bankas nosaukum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8">Bankas kod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8">Konta numur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8">Pilnvarotā persona, kas būs tiesīga parakstīt līgumu (amats, Vārds Uzvārds)</text:p>
          </table:table-cell>
          <table:table-cell table:style-name="Tabula2.A1" office:value-type="string">
            <text:p text:style-name="P17"/>
          </table:table-cell>
        </table:table-row>
      </table:table>
      <text:p text:style-name="P11"/>
      <text:p text:style-name="P38"><text:span text:style-name="T13">Piedāvājam veikt </text:span><text:span text:style-name="T25">i</text:span><text:span text:style-name="T31">eeju ārdurvju izgatavošan</text:span><text:span text:style-name="T33">u</text:span><text:span text:style-name="T31"> un montāž</text:span><text:span text:style-name="T33">u</text:span><text:span text:style-name="T31"> </text:span><text:span text:style-name="T43">ar pilnu apdari </text:span><text:span text:style-name="T31">daudzdzīvokļu dzīvojamai mājai Pilsoņu ielā 31, Balvos</text:span><text:span text:style-name="T47">, </text:span><text:span text:style-name="T15">atbilstoši </text:span><text:span text:style-name="T20">Instrukcijas, Tehniskās specifikācijas</text:span><text:span text:style-name="T18"> </text:span><text:span text:style-name="T20">un</text:span><text:span text:style-name="T13"> pasūtītāja </text:span><text:span text:style-name="T2">prasībām, </text:span><text:span text:style-name="T3">kā arī spēkā esošo tiesību aktu prasībām</text:span><text:span text:style-name="T2"> par piedāvājuma cenu:</text:span></text:p>
      <text:p text:style-name="P35"/>
      <table:table table:name="Tabula1" table:style-name="Tabula1">
        <table:table-column table:style-name="Tabula1.A"/>
        <table:table-column table:style-name="Tabula1.B"/>
        <table:table-column table:style-name="Tabula1.C"/>
        <table:table-row table:style-name="Tabula1.1">
          <table:table-cell table:style-name="Tabula1.A1" office:value-type="string">
            <text:p text:style-name="P36"/>
            <text:p text:style-name="P39"><text:span text:style-name="T9">Iepirkuma nosaukums</text:span></text:p>
          </table:table-cell>
          <table:table-cell table:style-name="Tabula1.A1" office:value-type="string">
            <text:p text:style-name="P39"><text:span text:style-name="T10">Piedāvātā līgumcena </text:span><text:span text:style-name="T11">euro</text:span></text:p>
            <text:p text:style-name="P39"><text:span text:style-name="T10">bez PVN</text:span></text:p>
          </table:table-cell>
          <table:table-cell table:style-name="Tabula1.A1" office:value-type="string">
            <text:p text:style-name="P39"><text:span text:style-name="T10">Piedāvātā līgumcena </text:span><text:span text:style-name="T11">euro</text:span></text:p>
            <text:p text:style-name="P39"><text:span text:style-name="T10">ar PVN</text:span></text:p>
          </table:table-cell>
        </table:table-row>
        <table:table-row table:style-name="Tabula1.2">
          <table:table-cell table:style-name="Tabula1.A1" office:value-type="string">
            <text:p text:style-name="P31"><text:span text:style-name="T34">Ieeju ārdurvju izgatavošana un montāža </text:span><text:span text:style-name="T44">ar pilnu apdari </text:span><text:span text:style-name="T34">daudzdzīvokļu dzīvojamai mājai Pilsoņu ielā 31, Balvos</text:span><text:span text:style-name="T65"> </text:span><text:span text:style-name="T12"><text:line-break/></text:span></text:p>
          </table:table-cell>
          <table:table-cell table:style-name="Tabula1.A1" office:value-type="string">
            <text:p text:style-name="P37"/>
          </table:table-cell>
          <table:table-cell table:style-name="Tabula1.A1" office:value-type="string">
            <text:p text:style-name="P37"/>
          </table:table-cell>
        </table:table-row>
      </table:table>
      <text:p text:style-name="P33"><text:span text:style-name="T9"/></text:p>
      <text:p text:style-name="P1"><text:span text:style-name="T4">Piedāvājuma cenā ir iekļauti visi nodokļi, nodevas, maksājumi un visas </text:span><text:span text:style-name="T5">saistītās izmaksas, paredzēti visi riski darbu veikšanai, kas saistīti ar cenu izmaiņām, minimālās darba algas </text:span><text:span text:style-name="T22">pieaugumu un citiem neparedzētiem apstākļiem</text:span><text:span text:style-name="T23">, kas var rasties līguma izpildes laikā.</text:span></text:p>
      <text:p text:style-name="P19"/>
      <text:p text:style-name="P19">Piedāvātās cenas būs nemainīgas visā līguma darbības laikā.</text:p>
      <text:p text:style-name="P2"><text:span text:style-name="T6">Piekrītu </text:span><text:span text:style-name="T8">Informācijā par tirgus izpētes priekšmetu</text:span><text:span text:style-name="T6"> noteiktajai apmaksas kārtībai.</text:span></text:p>
      <text:p text:style-name="P3"><text:span text:style-name="T7">Apliecinu, ka nav tādu apstākļu, kas liegtu piedalīties tirgus izpētē un pildīt tirgus izpētē </text:span><text:soft-page-break/><text:span text:style-name="T7">norādītās prasības.</text:span><text:span text:style-name="T1"> </text:span></text:p>
      <text:p text:style-name="P19"/>
      <text:p text:style-name="P19">Ar šo apliecinu piedāvāto cenu pamatotību un spēkā esamību: </text:p>
      <text:p text:style-name="P20"/>
      <text:p text:style-name="P21">Paraksts: <text:tab/><text:tab/>__________________________________</text:p>
      <text:p text:style-name="P21"/>
      <text:p text:style-name="P21">Vārds, uzvārds: <text:tab/>__________________________________</text:p>
      <text:p text:style-name="P21"/>
      <text:p text:style-name="P21">Amats:<text:tab/><text:tab/>__________________________________</text:p>
      <text:p text:style-name="P21"/>
      <text:p text:style-name="P22"/>
      <text:p text:style-name="P22">202<text:span text:style-name="T59">3</text:span>.gada 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1:11:33.779000000</dc:date>
    <meta:editing-duration>PT1H30M38S</meta:editing-duration>
    <meta:editing-cycles>13</meta:editing-cycles>
    <meta:generator>LibreOffice/7.3.2.2$Windows_X86_64 LibreOffice_project/49f2b1bff42cfccbd8f788c8dc32c1c309559be0</meta:generator>
    <meta:print-date>2023-04-19T08:20:00.146000000</meta:print-date>
    <meta:document-statistic meta:table-count="2" meta:image-count="0" meta:object-count="0" meta:page-count="2" meta:paragraph-count="33" meta:word-count="210" meta:character-count="1697" meta:non-whitespace-character-count="1512"/>
  </office:meta>
</office:document-meta>
</file>